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4.995cm" fo:margin-right="0cm" fo:text-align="center" style:justify-single-word="false" fo:text-indent="-2.498cm" style:auto-text-indent="false"/>
    </style:style>
    <style:style style:name="P6"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text:span text:style-name="T1">L’AG de notre association « RASSEMBLEMENT TANDEM TOUR EN »</text:span><text:span text:style-name="T4"> <text:s text:c="33"/></text:span><text:span text:style-name="T2">Le 22 Novembre 2014 à 16h30 : <text:s text:c="100"/>lieu : Le haras de la neuve forge à ANOR département du Nord.</text:span><text:span text:style-name="T5"> <text:s text:c="41"/></text:span><text:span text:style-name="T3">16 h30 ouverture de l’AG de L’association R T T</text:span><text:span text:style-name="T5"> <text:s text:c="57"/></text:span><text:span text:style-name="T2">Bonjour à toutes les personnes ici présentes, et ceux qui par courrier ou courriel ce sont excusées de leur absences, à cette deuxième Assemblée Générale de notre association « RASSEMBLEMENT <text:s/>TANDEM <text:s/>TOUR <text:s/>EN.. »</text:span></text:p>
      <text:p text:style-name="Standard"><text:span text:style-name="T2">Ce jour notre association RTT dont nous clôturons sa deuxième année. Nous en analyserons ses premiers pas, ainsi que son évolution, pour définir et programmer <text:s/>les années à venir.</text:span></text:p>
      <text:p text:style-name="Standard"><text:span text:style-name="T2">* Je souhaite en premier rendre un GRAND <text:s/>MERCI à l’équipe qui constitue le bureau actuel de l’association qui part sa volonté, son efficacité, et son travail, a permis la réalisation du programme prévu pour l’année 2014 . Ceci afin de pérenniser les R T T, et ainsi de poursuivre <text:s/>sa volonté avec l’esprit qui est clairement défini dans l’article n° 2 de ces statuts.</text:span><text:span text:style-name="T1"> <text:s/></text:span><text:span text:style-name="T2">Que je vous rappelle :</text:span><text:span text:style-name="T1"> <text:s text:c="114"/>Article 2 : <text:s text:c="2"/>Notre association a pour objet : L’organisation des rassemblements réunissant des déficients visuels  et leurs guides ou toutes autres manifestations sportives, <text:s/>courses ou randonnées, que ce soit en tandem, pédestre ainsi que tous les sports <text:s/>adaptés au handicap <text:s/>visuel en vue d’apporter des fonds au bénéfice de la <text:s/>recherche médicale ou scientifique</text:span>. <text:s/></text:p>
      <text:p text:style-name="Standard"><text:s text:c="2"/>*<text:span text:style-name="T2">Les membres du bureau <text:s/>et moi- même, formule <text:s/>leur remerciement à tous les adhérents cotisants pour leurs présences et de leurs implications dans le <text:s/>RTT 2014 à Namur avec 128 participants <text:s/>Français. C’est un encouragement <text:s/>pour nous de vous avoir comme adhérents actifs et de vous savoir toujours disponibles, vos actions de participant ou de bénévoles actifs nous permettent sereinement de s’engager dans des projets futurs. </text:span></text:p>
      <text:p text:style-name="P4"><text:span text:style-name="T2">Je vais donc développer </text:span><text:span text:style-name="T1">le rapport <text:s/>de l’activité</text:span><text:span text:style-name="T2"> et </text:span><text:span text:style-name="T1">le rapport de résultat</text:span><text:span text:style-name="T2"> de notre association 2014, et je vous en demanderais l’approbation par vote des deux rapports.</text:span></text:p>
      <text:p text:style-name="Standard"><text:span text:style-name="T1">Après André BAUDOUX vous les Comptes détaillés de l’association.</text:span></text:p>
      <text:p text:style-name="Standard"><text:span text:style-name="T1"><text:s text:c="9"/>Alain et Françoise MOLHO donnerons des explications sur les inscriptions, le fichier de nos contacts, du développement des délégués régionaux.</text:span></text:p>
      <text:p text:style-name="Standard"><text:span text:style-name="T1"><text:s text:c="9"/>Christian GAY vous présentera les RTT <text:s/>du Futur 2015 / 2016 RTT et « En Tandem pour la vue « de Rétina- France.</text:span></text:p>
      <text:p text:style-name="Standard"><text:span text:style-name="T1">Jean Marie Wynands sur VIE du site RTT , de la Page Contact ouverte à TOUS .</text:span></text:p>
      <text:p text:style-name="P2"/>
      <text:p text:style-name="P3"/>
      <text:p text:style-name="P3"/>
      <text:p text:style-name="P4"><text:span text:style-name="T3">Rapport d’activité</text:span><text:span text:style-name="T1"> : </text:span><text:span text:style-name="T2">d’une année sur l’autre TOUS NOUS TRAVAILLONS sur </text:span><text:bookmark text:name="_GoBack"/><text:span text:style-name="T2">l’organisation d’un grand rassemblement de tandémistes avec des copilotes déficients visuels.</text:span></text:p>
      <text:p text:style-name="P5"><text:span text:style-name="T2">Notre choix étant de rendre à nos amis Belge la possibilité de réaliser un RTT</text:span></text:p>
      <text:p text:style-name="Standard"><text:span text:style-name="T2">Chez eux, idée proposée en 2013 repoussée par eux en 2014. Avec <text:s/>Le président du Cyclocoeur de Namur Robert MINET participant depuis 2010 Hirson et La Fondation Luc LEGRAIN du nom de son créateur, ex Colonel des commandos au Congo Belge un caractère de 70kg et 1,70m. Oui sa <text:s/>présentation peut faire rire……mais un vrai personnage que nous avons eu beaucoup de mal à définir à comprendre, le personnage apparut dans toute sa grandeur le 22 juin 2014. Le RTT Namur était fini, nous attendions notre facture. Pour vous expliquer l’histoire franco-belge le premier mail de Luc « je suis le seul organisateur et il n’y </text:span><text:soft-page-break/><text:span text:style-name="T2">aura par un euros qui passerait la frontière » un mail de désaccord et de replie du RTT 2014 en France. Robert Minet proposa une réunion en terrain neutre, Belgique Robert et Luc France Françoise Alain Christian André et moi notre plan laisser parler écouter et expliquer notre but <text:s/>UN RESULTAT POUR LA RECHERCHE. Bien sûr Luc développe que les belges faisaient aussi de la recherche. A ce moment « match nul 50/50 «&lt;la Belgique fléchissait, je comprends reconnaitre que le RTT était Français et aussi de s’engager sur un résultat au minimum à partager, sans passage d’argent à la frontière .Un accord acceptable fut signé comme suit. La fondation Luc LEGRAIN était l’organisateur général <text:s/>et RTT coorganisateur, les inscriptions pour les belges à la fondation, pour la France à RTT en plus la tombola et le service à table, le bar gestion total RTT encaissement en euros. Seul la caisse centrale de RTT a passait la frontière. Nous nous informions par mail de nos progressions. Je me suis rendu avec plaisir à deux ou trois réunions dont une conférence de presse. Les renseignements et le contact rassurent de Robert sur l’organisation méticuleuse et irréprochable de Luc (un chef de commando). Les répartitions des taches étant distribuées, le séjour pouvait démarrer. Je laisse à votre appréciation <text:s/>la joie, le bonheur ainsi que la partie sportive que vous avez voulue Partager sur ce RTT Namur 2014.</text:span></text:p>
      <text:p text:style-name="P1"/>
      <text:p text:style-name="Standard"><text:span text:style-name="T2">Résultat Financier du RTT Namur 20</text:span></text:p>
      <text:p text:style-name="Standard"><text:span text:style-name="T2">Notre réflexion était la suivante les inscriptions, la tombola, le service bar, les chèques et les espèces en euros sur notre compte en France et ne traverseraient <text:s/>pas la frontière. Nous avions tous les chiffres et nos analyses dans nos mains. Nous avions de quoi tout régler, avec les animations peut-être gagner un peu. Toute la communication, les partenaires. J’ai sus que les fabricants de bière 4000€,3000€,1500€ informé le bureau RTT des éléments au fur et à mesure de mes investigations. 15 jours avant le séjour il lui restait 3 subsides de la région Wallonie 4000€, des Sports 2000€, Namurois 3000€ les dossiers attends les décisions ou plutôt les signatures mais il était très confiant. En se disant au revoir au terme du RTT à Namur le 22 juin je te téléphone et tu sauras si je te fais une facture de participation sa fondation. <text:s/>Je suppose 20000€/25000€ nous n’avons jamais sus ou reçu un état de dompte , <text:s/>le montant du résultat ou le bilan de son jumelage entre le « 20° Concentration Tandems et le 5° RTT 2014 à Namur « </text:span></text:p>
      <text:p text:style-name="Standard"><text:span text:style-name="T2">Le soir du 22 juin Luc me téléphone : j’ai rentré la dernière subvention ……tu auras <text:s/>ZERO EUROS de facturation. Voici La clôture du RTT 2014 à NAMUR, il nous demande d’être discret sur la médiatisation de son action, souhaite même presque l’allonimas. Un <text:s text:c="2"/>grand merci à ce grand bonhomme.</text:span></text:p>
      <text:p text:style-name="Standard"><text:span text:style-name="T2">2/ Création d’un site internet <text:s/>http// rassemlementtandemtour.org</text:span></text:p>
      <text:p text:style-name="Standard"><text:span text:style-name="T2">Nous somme dans son développement et souhaitons le voir évoluer plus rapidement, il nous faut déterminer la forme et la façon d’exploiter cet outil, Alain ou <text:s/>Jean Marie <text:s/>vous en parlerons plus <text:s/>en détails.</text:span></text:p>
      <text:p text:style-name="Standard"><text:span text:style-name="T2">3 / nous avons établi une convention DES RTT du FUTUR.</text:span></text:p>
      <text:p text:style-name="Standard"><text:span text:style-name="T2">Un engagement du futur organisateur sur L’OBJET et Le BUT de nos statuts.</text:span></text:p>
      <text:p text:style-name="Standard"><text:span text:style-name="T2">En deux mots «  L’acceptation de l’organisateur à reverser une somme d’Euros à la recherche sur les maladies de la vue « </text:span></text:p>
      <text:p text:style-name="Standard"><text:span text:style-name="T2">Les régions qui voudrez créer un RTT dans leur Région sont La Rochelle en Vendée, Kingersheim en Alsace, Caen en Normandie, Le Lot, et d’autres ……</text:span></text:p>
      <text:p text:style-name="Standard"><text:span text:style-name="T2"><text:s text:c="12"/></text:span></text:p>
      <text:p text:style-name="P1"/>
      <text:p text:style-name="Standard"><text:span text:style-name="T6"><text:s text:c="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Luc Leflon</meta:initial-creator>
    <dc:creator>Alain Molho</dc:creator>
    <meta:editing-cycles>4</meta:editing-cycles>
    <meta:print-date>2014-11-21T15:58:00</meta:print-date>
    <meta:creation-date>2014-11-21T16:39:00</meta:creation-date>
    <dc:date>2014-11-30T16:03:23.09</dc:date>
    <meta:editing-duration>PT3S</meta:editing-duration>
    <meta:generator>OpenOffice.org/3.3$Win32 OpenOffice.org_project/330m20$Build-9567</meta:generator>
    <meta:document-statistic meta:table-count="0" meta:image-count="0" meta:object-count="0" meta:page-count="2" meta:paragraph-count="23" meta:word-count="1122" meta:character-count="7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